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Plataanweg 25, het tijdelijk plaatsen van een container van 13 t/m 16 mei 2019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Plataanweg 25, het tijdelijk plaatsen van een container van 13 t/m 16 mei 2019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0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Plataanweg 25, het tijdelijk plaatsen van een container van 13 t/m 16 mei 2019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77</meta:user-defined>
    <meta:user-defined meta:name="OVERHEIDop.GmbID/DC.identifier">gmb-2019-630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T 25</meta:user-defined>
    <meta:user-defined meta:name="OVERHEIDop.woonplaats">Hoogland</meta:user-defined>
    <meta:user-defined meta:name="OVERHEIDop.straatnaam">Plataa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6 466552</meta:user-defined>
    <meta:user-defined meta:name="OVERHEIDop.versieInformatie"/>
  </office:meta>
</office:document-meta>
</file>