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overkapping in het weiland ten behoeve van schuilmogelijkheid shetlandpony's, Empermolen 14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maart 2019</text:p>
            <text:p text:style-name="common-al">Locatie: Empermolen 14 in Empe</text:p>
            <text:p text:style-name="common-al">Voor: het bouwen van een overkapping in het weiland ten behoeve van schuilmogelijkheid shetlandpony's</text:p>
            <text:p text:style-name="common-al">Activiteit(en): Kap</text:p>
            <text:p text:style-name="common-al">Registratienummer: SXO-2019-02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0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overkapping in het weiland ten behoeve van schuilmogelijkheid shetlandpony's, Empermolen 14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074</meta:user-defined>
    <meta:user-defined meta:name="OVERHEIDop.GmbID/DC.identifier">gmb-2019-6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14</meta:user-defined>
    <meta:user-defined meta:name="OVERHEIDop.woonplaats">Empe</meta:user-defined>
    <meta:user-defined meta:name="OVERHEIDop.straatnaam">Empermol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46 463547</meta:user-defined>
    <meta:user-defined meta:name="OVERHEIDop.versieInformatie"/>
  </office:meta>
</office:document-meta>
</file>