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een sleufsilo, Gouw 14 A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uw 14 A in Zuiderwoude voor het bouwen van een sleufsilo</text:p>
            <text:p text:style-name="common-al">(ingekomen 27 februar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307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7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7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sleufsilo, Gouw 14 A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3072</meta:user-defined>
    <meta:user-defined meta:name="OVERHEIDop.GmbID/DC.identifier">gmb-2019-63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K</meta:user-defined>
    <meta:user-defined meta:name="OVERHEIDop.woonplaats">Zuiderwoude</meta:user-defined>
    <meta:user-defined meta:name="OVERHEIDop.straatnaam">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44 494135</meta:user-defined>
    <meta:user-defined meta:name="OVERHEIDop.versieInformatie"/>
  </office:meta>
</office:document-meta>
</file>