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8644</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processieloop op 30 juni 2019 van Grote Kerk naar H. Antonius</text:p>
            <text:p text:style-name="common-al">
            <text:span text:style-name="nadrukvet">Locatie: door gemeente Dordrecht o.a. Lange Geldersekade en Burgemeester de Raadtsingel</text:span>
          </text:p>
            <text:p text:style-name="common-al">Datum besluit: 14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069</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69</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69</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069</meta:user-defined>
    <meta:user-defined meta:name="OVERHEIDop.GmbID/DC.identifier">gmb-2019-63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PostcodeHuisnummer/OVERHEIDop.postcodeHuisnummer">3311CJ 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294.47 424615.96</meta:user-defined>
    <meta:user-defined meta:name="OVERHEID.EPSG28992/DC.spatial">104860.95 425356.26</meta:user-defined>
    <meta:user-defined meta:name="OVERHEIDop.versieInformatie"/>
  </office:meta>
</office:document-meta>
</file>