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ommelsdijk, Van Aerssenstraat 22: het realiseren van een inrit, verzenddatum: 12/03/19, referentienummer: Z/19/154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0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Sommelsdijk, Van Aerssenstraat 22: het realiseren van een inrit, verzenddatum: 12/03/19, referentienummer: Z/19/1548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66</meta:user-defined>
    <meta:user-defined meta:name="OVERHEIDop.GmbID/DC.identifier">gmb-2019-63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C 22</meta:user-defined>
    <meta:user-defined meta:name="OVERHEIDop.woonplaats">Sommelsdijk</meta:user-defined>
    <meta:user-defined meta:name="OVERHEIDop.straatnaam">Van Aerss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88 419601</meta:user-defined>
    <meta:user-defined meta:name="OVERHEIDop.versieInformatie"/>
  </office:meta>
</office:document-meta>
</file>