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Eppinkstraat 13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voor het oprichten van een woonhuis en het hebben van een uitweg op locatie Pastoor Eppinkstraat 13 in Hengelo. De aanvraag is geregistreerd onder zaaknummer O-2019-011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Eppinkstraat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062</meta:user-defined>
    <meta:user-defined meta:name="OVERHEIDop.GmbID/DC.identifier">gmb-2019-6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Z 3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426.6 470288.3</meta:user-defined>
    <meta:user-defined meta:name="OVERHEIDop.versieInformatie"/>
  </office:meta>
</office:document-meta>
</file>