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chikking, uitgebreide procedure, Saffier 1, het brandveilig gebruiken van de buitenschoolse opva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31 januari 2019 ontvangen aanvraag een omgevingsvergunning (met toepassing van artikel 2.12 lid 1 onder a 3) te verlenen voor het brandveilig gebruiken van de buitenschoolse opvang activiteit 4, op de locatie Saffier 1.</text:p>
            <text:p text:style-name="common-al">De aanvraag heeft dossiernummer: 19Z0000348.</text:p>
            <text:p text:style-name="common-al"/>
            <text:p text:style-name="common-al">Ter inzage</text:p>
            <text:p text:style-name="common-al">De stukken liggen vanaf 20 maart 2019 tot en met 30 april 2019 ter inzage bij het Publiekscentrum in het gemeentehuis tijdens openingstijden.</text:p>
            <text:p text:style-name="common-al"/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306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Saffier 1, het brandveilig gebruiken van de buitenschoolse opva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060</meta:user-defined>
    <meta:user-defined meta:name="OVERHEIDop.GmbID/DC.identifier">gmb-2019-63060</meta:user-defined>
    <meta:user-defined meta:name="OVERHEID.TaxonomieBeleidsagenda/OVERHEID.category">Ruimte en infrastructuur | Organisatie en beleid</meta:user-defined>
    <meta:user-defined meta:name="OVERHEIDop.referentienummer">19Z000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</meta:user-defined>
    <meta:user-defined meta:name="OVERHEIDop.woonplaats">Zeewolde</meta:user-defined>
    <meta:user-defined meta:name="OVERHEIDop.straatnaam">Saffi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00 483129</meta:user-defined>
    <meta:user-defined meta:name="OVERHEIDop.versieInformatie"/>
  </office:meta>
</office:document-meta>
</file>