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dijklint Orthen en de Hambakenweg ’s-Hertogenbosch, het realiseren van een nieuwe ontsluitingswe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ing dijklint Orthen en de Hambakenweg ’s-Hertogenbosch, het realiseren van een nieuwe ontsluitingsweg, aanleggen, WB00045389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dijklint Orthen en de Hambakenweg ’s-Hertogenbosch, het realiseren van een nieuwe ontsluitingswe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06</meta:user-defined>
    <meta:user-defined meta:name="OVERHEIDop.GmbID/DC.identifier">gmb-2019-6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92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3 413150</meta:user-defined>
    <meta:user-defined meta:name="OVERHEIDop.versieInformatie"/>
  </office:meta>
</office:document-meta>
</file>