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reden van de bestaande erker aan de voorgevel, Zwaluwtong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17 in Monnickendam voor het verbreden van de bestaande erker aan de voorgevel</text:p>
            <text:p text:style-name="common-al">(ingekomen 6 maart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het gebruik van gronden of bouwwerken in strijd met het bestemmingsplan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05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reden van de bestaande erker aan de voorgevel, Zwaluwtong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058</meta:user-defined>
    <meta:user-defined meta:name="OVERHEIDop.GmbID/DC.identifier">gmb-2019-6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N 1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8 495520</meta:user-defined>
    <meta:user-defined meta:name="OVERHEIDop.versieInformatie"/>
  </office:meta>
</office:document-meta>
</file>