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Ontwerpbesluit voor een omgevingsvergunning, Hooglandse Jaagpad 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19</text:span>
            <text:span text:style-name="nadrukcur"> maart t/m </text:span>
            <text:span text:style-name="nadrukcur">30</text:span>
            <text:span text:style-name="nadrukcur"> april 2019</text:span>
          </text:p>
            <text:p text:style-name="common-al">Hooglandse Jaagpad 5, 3432XZ Nieuwegein</text:p>
            <text:p text:style-name="common-al">
            <text:span text:style-name="nadrukcur">Omschrijving: </text:span>het aanpassen van de gevels /slopen aangebouwde bouwonderdelen</text:p>
            <text:p text:style-name="common-al">
            <text:span text:style-name="nadrukcur">Kenmerk:</text:span>
            <text:span text:style-name="nadrukcur"> 734454</text:span>
          </text:p>
            <text:p text:style-name="common-al"/>
            <text:p text:style-name="tussenkopcur">Korte omschrijving project</text:p>
            <text:p text:style-name="common-al">Het ontwerpbesluit heeft betrekking op een aangevraagde vergunning voor het aanpassen van de gevels / slopen aangebouwde bouwonderdelen. </text:p>
            <text:p text:style-name="tussenkopcur">Wilt u meer informatie?</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text:p>
            <text:p text:style-name="tussenkopcur">Wilt u een zienswijze indienen?</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text:a xlink:href="mailto:gemeente@nieuwegein.nl" xlink:type="simple">gemeente@nieuwegein.nl</text:a>.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3057</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57</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57</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Ontwerpbesluit voor een omgevingsvergunning, Hooglandse Jaagpad 5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057</meta:user-defined>
    <meta:user-defined meta:name="OVERHEIDop.GmbID/DC.identifier">gmb-2019-630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NV 5</meta:user-defined>
    <meta:user-defined meta:name="OVERHEIDop.woonplaats">Nieuwegein</meta:user-defined>
    <meta:user-defined meta:name="OVERHEIDop.straatnaam">Hooglandse Jaagpa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453 447582</meta:user-defined>
    <meta:user-defined meta:name="OVERHEIDop.versieInformatie"/>
  </office:meta>
</office:document-meta>
</file>