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ofdweg 25 Scharmer Verleende omgevingsvergunning (reguliere procedure) Z2019-000023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r hoogte van Hoofdweg 25, 9616 TA Scharmer, voor het kappen van vier eiken, 13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305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05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Hoofdweg 25 Scharmer Verleende omgevingsvergunning (reguliere procedure) Z2019-000023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054</meta:user-defined>
    <meta:user-defined meta:name="OVERHEIDop.GmbID/DC.identifier">gmb-2019-630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6TA</meta:user-defined>
    <meta:user-defined meta:name="OVERHEIDop.woonplaats">Scharmer</meta:user-defined>
    <meta:user-defined meta:name="OVERHEIDop.straatnaam">Hoofd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3491 579398</meta:user-defined>
    <meta:user-defined meta:name="OVERHEIDop.versieInformatie"/>
  </office:meta>
</office:document-meta>
</file>