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roevendalsesteeg 7, het verbouwen en wijzigen van het gebruik van het bijgebouw tot Bed &amp; Breakfast, 0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roevendalsesteeg 7, het verbouwen en wijzigen van het gebruik van het bijgebouw tot Bed &amp; Breakfast, 06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roevendalsesteeg 7, het verbouwen en wijzigen van het gebruik van het bijgebouw tot Bed &amp; Breakfast, 0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51</meta:user-defined>
    <meta:user-defined meta:name="OVERHEIDop.GmbID/DC.identifier">gmb-2019-63051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9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