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dastraal bekend gemeente Valburg, sectie F, perceelnummers 2490, 223 en 224 (weiland langs spoorlijn Tiel-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HOV-18-1649 voor het aanleggen van een zonnepark op locatie kadastraal bekend gemeente Valburg, sectie F, perceelnummers 2490, 223 en 224 (weiland langs spoorlijn Tiel-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4 maart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0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dastraal bekend gemeente Valburg, sectie F, perceelnummers 2490, 223 en 224 (weiland langs spoorlijn Tiel-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050</meta:user-defined>
    <meta:user-defined meta:name="OVERHEIDop.GmbID/DC.identifier">gmb-2019-630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5321.77 436884.69</meta:user-defined>
    <meta:user-defined meta:name="OVERHEIDop.versieInformatie"/>
  </office:meta>
</office:document-meta>
</file>