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127081 - Westerbergweg 4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esterbergweg 4 te Beek</text:p>
            <text:p text:style-name="tussenkopcur">Omschrijving : kappen van een kastanjeboom</text:p>
            <text:p text:style-name="tussenkopcur">Datum ontvangst : 7 januari 2019</text:p>
            <text:p text:style-name="tussenkopcur">Zaaknummer ODRN : W.Z19.10011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0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127081 - Westerbergweg 4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305</meta:user-defined>
    <meta:user-defined meta:name="OVERHEIDop.GmbID/DC.identifier">gmb-2019-63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EC 4</meta:user-defined>
    <meta:user-defined meta:name="OVERHEIDop.woonplaats">Beek</meta:user-defined>
    <meta:user-defined meta:name="OVERHEIDop.straatnaam">Westerberg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984 426248</meta:user-defined>
    <meta:user-defined meta:name="OVERHEIDop.versieInformatie"/>
  </office:meta>
</office:document-meta>
</file>