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91 A (N 452)  (verbouwen verdieping 1 monumentaal pand van kantoorruimte naar woonappartement ); 521442; 5-2-2019; Status: Verleend, gemeente Hilversum</text:span>
          </text:p>
            <text:p text:style-name="common-al"/>
            <text:p text:style-name="common-al">Verzenddatum: 14-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0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46</meta:user-defined>
    <meta:user-defined meta:name="OVERHEIDop.GmbID/DC.identifier">gmb-2019-63046</meta:user-defined>
    <meta:user-defined meta:name="OVERHEIDop.referentienummer">521442</meta:user-defined>
    <meta:user-defined meta:name="OVERHEID.TaxonomieBeleidsagenda/OVERHEID.category">Ruimte en infrastructuur | Organisatie en beleid</meta:user-defined>
    <meta:user-defined meta:name="DCTERMS.abstract">verbouwen verdieping 1 monumentaal pand van kantoorruimte naar woonappartemen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