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Zeelandtra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een melding in het kader van het Activiteitenbesluit ontvangen van Zeelandtrac B.V. gelegen aan Schoorkenszandweg 25 B in 's-Gravenpolder. </text:p>
            <text:p text:style-name="common-al">Het betreft een melding voor de start van een landbouwmechanisatiebedrijf voor de reparatie en verkoop van landbouwmachines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900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04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4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4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Zeelandtrac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42</meta:user-defined>
    <meta:user-defined meta:name="OVERHEIDop.GmbID/DC.identifier">gmb-2019-63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C 25b</meta:user-defined>
    <meta:user-defined meta:name="OVERHEIDop.woonplaats">'s-Gravenpolder</meta:user-defined>
    <meta:user-defined meta:name="OVERHEIDop.straatnaam">Schoorkens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502 385816</meta:user-defined>
    <meta:user-defined meta:name="OVERHEIDop.versieInformatie"/>
  </office:meta>
</office:document-meta>
</file>