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an J.A.J. Goen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februari 2019 is een melding in het kader van het Activiteitenbesluit ontvangen van J.A.J. Goense gelegen aan Kraaijertsedijk 1 in Ovezande. </text:p>
            <text:p text:style-name="common-al">Het betreft een melding voor het tijdelijk opslaan van vaste mest op een landbouwperceel. </text:p>
            <text:p text:style-name="common-al">Indien daaraan behoefte bestaat kunnen inlichtingen worden ingewonnen bij Mulders, C.L.P.M. medewerker van RUD Zeeland, tel. +31 (0)6 51205993 of 0115-745100.</text:p>
            <text:p text:style-name="common-al">De melding is geregistreerd onder nummer M-ACT19011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63037</text:span><text:line-break/><text:date style:data-style-name="dag" text:fixed="true" text:date-value="2019-03-18"/><text:line-break/><text:date style:data-style-name="jaar" text:fixed="true" text:date-value="2019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037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037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van J.A.J. Goen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8</meta:user-defined>
    <meta:user-defined meta:name="OVERHEIDop.publicationIssue">63037</meta:user-defined>
    <meta:user-defined meta:name="OVERHEIDop.GmbID/DC.identifier">gmb-2019-6303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41TR 1</meta:user-defined>
    <meta:user-defined meta:name="OVERHEIDop.woonplaats">Ovezande</meta:user-defined>
    <meta:user-defined meta:name="OVERHEIDop.straatnaam">Kraaijertsedijk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4277 384757</meta:user-defined>
    <meta:user-defined meta:name="OVERHEIDop.versieInformatie"/>
  </office:meta>
</office:document-meta>
</file>