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aat van Gibraltar hoek Straat van Messina, het tijdelijk inrichten van een bouwplaats van 13 maart t/m 10 mei 2019, 0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Gibraltar hoek Straat van Messina, het tijdelijk inrichten van een bouwplaats van 13 maart t/m 10 mei 2019, 01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traat van Gibraltar hoek Straat van Messina, het tijdelijk inrichten van een bouwplaats van 13 maart t/m 10 mei 2019, 0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35</meta:user-defined>
    <meta:user-defined meta:name="OVERHEIDop.GmbID/DC.identifier">gmb-2019-630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9</meta:user-defined>
    <meta:user-defined meta:name="OVERHEIDop.woonplaats">Amersfoort</meta:user-defined>
    <meta:user-defined meta:name="OVERHEIDop.straatnaam">Straat van Messina</meta:user-defined>
    <meta:user-defined meta:name="OVERHEID.PostcodeHuisnummer/OVERHEIDop.postcodeHuisnummer">3825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5 467208</meta:user-defined>
    <meta:user-defined meta:name="OVERHEID.EPSG28992/DC.spatial">157237 466914</meta:user-defined>
    <meta:user-defined meta:name="OVERHEIDop.versieInformatie"/>
  </office:meta>
</office:document-meta>
</file>