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Prinsesselaan 5: het wijzigen van de gevel, verzenddatum: 14/03/2019, referentienummer: Z/19/1545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03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Prinsesselaan 5: het wijzigen van de gevel, verzenddatum: 14/03/2019, referentienummer: Z/19/1545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33</meta:user-defined>
    <meta:user-defined meta:name="OVERHEIDop.GmbID/DC.identifier">gmb-2019-63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XN 5</meta:user-defined>
    <meta:user-defined meta:name="OVERHEIDop.woonplaats">Sommelsdijk</meta:user-defined>
    <meta:user-defined meta:name="OVERHEIDop.straatnaam">Prinsess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52 419214</meta:user-defined>
    <meta:user-defined meta:name="OVERHEIDop.versieInformatie"/>
  </office:meta>
</office:document-meta>
</file>