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straat 1, 5391 BE, Nuland, het herbouwen van de garage en het plaatsen van e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enbloemstraat 1, 5391 BE, Nuland, het herbouwen van de garage en het plaatsen van een overkapping, bouwen, aanleggen, strijd bestemmingsplan, ontheffing regels stortplaatsen/grondwater beschermings gebieden, WB00045427, 2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0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loemstraat 1, 5391 BE, Nuland, het herbouwen van de garage en het plaatsen van een overkapp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03</meta:user-defined>
    <meta:user-defined meta:name="OVERHEIDop.GmbID/DC.identifier">gmb-2019-6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E 1</meta:user-defined>
    <meta:user-defined meta:name="OVERHEIDop.woonplaats">Nuland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75 415258</meta:user-defined>
    <meta:user-defined meta:name="OVERHEIDop.versieInformatie"/>
  </office:meta>
</office:document-meta>
</file>