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ardenbergerweg nabij nr 69 kadastraal bekend sectie L. nr. 474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rdenbergerweg nabij nr 69 kadastraal bekend sectie L. nr. 474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ardenbergerweg nabij nr 69 kadastraal bekend sectie L. nr. 4747: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29</meta:user-defined>
    <meta:user-defined meta:name="OVERHEIDop.GmbID/DC.identifier">gmb-2019-6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K 69</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32 493119</meta:user-defined>
    <meta:user-defined meta:name="OVERHEIDop.versieInformatie"/>
  </office:meta>
</office:document-meta>
</file>