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aaf Florisstraat 68-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Graaf Florisstraat 68-70, 3021CK, verbouwen van een bestaand 2 sterren hotel naar een nieuw 3 sterren hotel (aanvraagdatum 12-03-2019, dossiernummer OMV.19.03.00238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3028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28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28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aaf Florisstraat 68-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028</meta:user-defined>
    <meta:user-defined meta:name="OVERHEIDop.GmbID/DC.identifier">gmb-2019-63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CK 68c</meta:user-defined>
    <meta:user-defined meta:name="OVERHEIDop.woonplaats">Rotterdam</meta:user-defined>
    <meta:user-defined meta:name="OVERHEIDop.straatnaam">Graaf Floris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068 437224</meta:user-defined>
    <meta:user-defined meta:name="OVERHEIDop.versieInformatie"/>
  </office:meta>
</office:document-meta>
</file>