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Langehaarsweg kadastraal bekend sectie A, nr. 6853 (nabij Bruinehaarsweg 2): kappen dennen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Langehaarsweg kadastraal bekend sectie A, nr. 6853 (nabij Bruinehaarsweg 2)</text:p>
                  </table:table-cell>
                  <table:table-cell table:style-name="entry" table:number-rows-spanned="1" table:number-columns-spanned="1">
                    <text:p text:style-name="table_al">het kappen van dennenbomen</text:p>
                  </table:table-cell>
                  <table:table-cell table:style-name="entry" table:number-rows-spanned="1" table:number-columns-spanned="1">
                    <text:p text:style-name="table_al">05-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02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2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2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Langehaarsweg kadastraal bekend sectie A, nr. 6853 (nabij Bruinehaarsweg 2): kappen dennen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027</meta:user-defined>
    <meta:user-defined meta:name="OVERHEIDop.GmbID/DC.identifier">gmb-2019-63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J 2</meta:user-defined>
    <meta:user-defined meta:name="OVERHEIDop.woonplaats">Langeveen</meta:user-defined>
    <meta:user-defined meta:name="OVERHEIDop.straatnaam">Bruinehaa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518 497753</meta:user-defined>
    <meta:user-defined meta:name="OVERHEIDop.versieInformatie"/>
  </office:meta>
</office:document-meta>
</file>