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ProRai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31 januari 2019 een aanvraag om vergunning Wet algemene bepalingen omgevingsrecht ontvangen van ProRail B.V., gelegen aan spoorwegemplacement Sloe 1&amp;2 in Borsele. De aanvraag heeft betrekking op het voorzien van elektrificatie van een al aanwezige tweede spoorbundel en enkele opstelsporen. Burgemeester en wethouders van Borsele hebben besloten de beslistermijn van deze procedures te verlengen met 6 weken. De uiterste beslisdatum is zodoende 9 mei 2019. Voor verdere informatie kunt u zich wenden tot de heer A.V. Bol, medewerker van RUD Zeeland, tel. +31 (0)6 51204428 of 0115-745100.</text:p>
            <text:p text:style-name="common-al">Het verlengingsbesluit staat geregistreerd onder nummer W-AOV190058/002124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02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eguliere/ omgevingsvergunning voor ProRail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26</meta:user-defined>
    <meta:user-defined meta:name="OVERHEIDop.GmbID/DC.identifier">gmb-2019-63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Liechtenstei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775 385400</meta:user-defined>
    <meta:user-defined meta:name="OVERHEIDop.versieInformatie"/>
  </office:meta>
</office:document-meta>
</file>