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Nieuwe-Tonge, Korteweegje 1: Splitsen pand, verzenddatum: 11/03/2019, referentienummer: Z/19/155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02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2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2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Nieuwe-Tonge, Korteweegje 1: Splitsen pand, verzenddatum: 11/03/2019, referentienummer: Z/19/1550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24</meta:user-defined>
    <meta:user-defined meta:name="OVERHEIDop.GmbID/DC.identifier">gmb-2019-63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K 1</meta:user-defined>
    <meta:user-defined meta:name="OVERHEIDop.woonplaats">Nieuwe-Tonge</meta:user-defined>
    <meta:user-defined meta:name="OVERHEIDop.straatnaam">Korteweegj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48 414525</meta:user-defined>
    <meta:user-defined meta:name="OVERHEIDop.versieInformatie"/>
  </office:meta>
</office:document-meta>
</file>