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tsheide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Rotsheide 34, 3069LG, plaatsen van een dakkapel aan de voorzijde van een woning (aanvraagdatum 05-03-2019, dossiernummer OMV.19.03.00078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020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2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2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tsheide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020</meta:user-defined>
    <meta:user-defined meta:name="OVERHEIDop.GmbID/DC.identifier">gmb-2019-63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9LG 34</meta:user-defined>
    <meta:user-defined meta:name="OVERHEIDop.woonplaats">Rotterdam</meta:user-defined>
    <meta:user-defined meta:name="OVERHEIDop.straatnaam">Rotshei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282 442575</meta:user-defined>
    <meta:user-defined meta:name="OVERHEIDop.versieInformatie"/>
  </office:meta>
</office:document-meta>
</file>