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5391 AA, Nuland, het plaatsen van een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42, 5391 AA, Nuland, het plaatsen van een erfafscheiding, bouwen, WB00045435, 2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0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2, 5391 AA, Nuland, het plaatsen van een erfafscheid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02</meta:user-defined>
    <meta:user-defined meta:name="OVERHEIDop.GmbID/DC.identifier">gmb-2019-6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42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41 415871</meta:user-defined>
    <meta:user-defined meta:name="OVERHEIDop.versieInformatie"/>
  </office:meta>
</office:document-meta>
</file>