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egenstraat 2 in Zelhem,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Bronckhorst een melding ontvangen voor het starten van een inrichting aan de Hoegenstraat 2 in Zelhem. De melding is geregistreerd onder kenmerk 187617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01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1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1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oegenstraat 2 in Zelhem, het start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018</meta:user-defined>
    <meta:user-defined meta:name="OVERHEIDop.GmbID/DC.identifier">gmb-2019-6301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3997</meta:user-defined>
    <meta:user-defined meta:name="OVERHEID.EPSG28992/DC.spatial">217441 448573</meta:user-defined>
    <meta:user-defined meta:name="OVERHEIDop.versieInformatie"/>
  </office:meta>
</office:document-meta>
</file>