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29 te Loosdrecht</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Wijdemeren een aanvraag omgevingsvergunning ontvangen voor het renoveren en uitbreiden van de woning op de locatie Nieuw-Loosdrechtsedijk 129 te Loosdrecht. De aanvraag is geregistreerd onder zaaknummer Z.489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301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29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15</meta:user-defined>
    <meta:user-defined meta:name="OVERHEIDop.GmbID/DC.identifier">gmb-2019-6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P 12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116 467331</meta:user-defined>
    <meta:user-defined meta:name="OVERHEIDop.versieInformatie"/>
  </office:meta>
</office:document-meta>
</file>