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bedrijfsgebouw ivm huisvesting arbeidsmigranten op de locatie Nollenweg 9, 1756 C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een bedrijfsgebouw ivm huisvesting arbeidsmigranten</text:p>
            <text:p text:style-name="common-al">
            <text:span text:style-name="nadrukvet">Locatie:</text:span> Nollenweg 9, 1756 CN in 't Zand</text:p>
            <text:p text:style-name="common-al">
            <text:span text:style-name="nadrukvet">Zaaknummer: </text:span>O-19-0108</text:p>
            <text:p text:style-name="last-al">
            <text:span text:style-name="nadrukvet">Ontvangstdatum:</text:span> 14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301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1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1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een bedrijfsgebouw ivm huisvesting arbeidsmigranten op de locatie Nollenweg 9, 1756 CN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014</meta:user-defined>
    <meta:user-defined meta:name="OVERHEIDop.GmbID/DC.identifier">gmb-2019-63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N 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575 538751</meta:user-defined>
    <meta:user-defined meta:name="OVERHEIDop.versieInformatie"/>
  </office:meta>
</office:document-meta>
</file>