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Ontwerpbesluit voor een omgevingsvergunning, Uddelerschans 1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19</text:span>
            <text:span text:style-name="nadrukcur"> maart t/m 29 april 2019</text:span>
          </text:p>
            <text:p text:style-name="common-al">Uddelerschans 15, 3432XZ Nieuwegein</text:p>
            <text:p text:style-name="common-al">
            <text:span text:style-name="nadrukcur">Omschrijving: </text:span>het aanpassen van een bestaande wand, plaatsen van enkele brandwerende deuren/kozijn elementen en brandveilig gebruik om te kunnen gebruiken als kinderdagverblijf</text:p>
            <text:p text:style-name="common-al">
            <text:span text:style-name="nadrukcur">Kenmerk: </text:span>755936</text:p>
            <text:p text:style-name="common-al"/>
            <text:p text:style-name="tussenkopcur">Korte omschrijving project</text:p>
            <text:p text:style-name="common-al">Het ontwerpbesluit heeft betrekking op een aangevraagde vergunning voor het aanpassen van een bestaande wand, plaatsen van enkele brandwerende deuren/kozijn elementen en brandveilig gebruik. Twee lokalen van basisschool De Schouw zullen worden gerenoveerd ten behoeve van het gebruik als kinderdagverblijf. </text:p>
            <text:p text:style-name="tussenkopcur">Wilt u meer informatie?</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text:p>
            <text:p text:style-name="tussenkopcur">Wilt u een zienswijze indienen?</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text:a xlink:href="mailto:gemeente@nieuwegein.nl" xlink:type="simple">gemeente@nieuwegein.nl</text:a>.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3011</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11</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11</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Ontwerpbesluit voor een omgevingsvergunning, Uddelerschans 15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011</meta:user-defined>
    <meta:user-defined meta:name="OVERHEIDop.GmbID/DC.identifier">gmb-2019-630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XZ 15</meta:user-defined>
    <meta:user-defined meta:name="OVERHEIDop.woonplaats">Nieuwegein</meta:user-defined>
    <meta:user-defined meta:name="OVERHEIDop.straatnaam">Uddelerschan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859 448074</meta:user-defined>
    <meta:user-defined meta:name="OVERHEIDop.versieInformatie"/>
  </office:meta>
</office:document-meta>
</file>