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ssenweg 28 te Sevenum, omgevingsvergunning (besluitdatum 10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text:p>
            <text:p text:style-name="common-al">
            <text:span text:style-name="nadrukvet">Beschrijving</text:span>
          </text:p>
            <text:p text:style-name="common-al">het verbouwen van een boerderij en hetsplitsen van de boerderij in2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1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30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ssenweg 28 te Sevenum, omgevingsvergunning (besluitdatum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301</meta:user-defined>
    <meta:user-defined meta:name="OVERHEIDop.GmbID/DC.identifier">gmb-2019-6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683 379782</meta:user-defined>
    <meta:user-defined meta:name="OVERHEIDop.versieInformatie"/>
  </office:meta>
</office:document-meta>
</file>