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Noorderweg 116 Wijdewormer, wijzigen dam 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7 februari 2019</text:p>
            <text:p text:style-name="common-al">Ons kenmerk:WB/2019/007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3005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0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0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Noorderweg 116 Wijdewormer, wijzigen dam en dui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005</meta:user-defined>
    <meta:user-defined meta:name="OVERHEIDop.GmbID/DC.identifier">gmb-2019-63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L 116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1355 501480</meta:user-defined>
    <meta:user-defined meta:name="OVERHEIDop.versieInformatie"/>
  </office:meta>
</office:document-meta>
</file>