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planologische afwijking) - Ouddorp, Hofdijksweg 20: het wijzigen van de bestemming kantoor naar detailhandel, verlengd op: 08/03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300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0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0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planologische afwijking) - Ouddorp, Hofdijksweg 20: het wijzigen van de bestemming kantoor naar detailhandel, verlengd op: 08/03/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003</meta:user-defined>
    <meta:user-defined meta:name="OVERHEIDop.GmbID/DC.identifier">gmb-2019-63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KB 20</meta:user-defined>
    <meta:user-defined meta:name="OVERHEIDop.woonplaats">Ouddorp</meta:user-defined>
    <meta:user-defined meta:name="OVERHEIDop.straatnaam">Hofdijk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54 425691</meta:user-defined>
    <meta:user-defined meta:name="OVERHEIDop.versieInformatie"/>
  </office:meta>
</office:document-meta>
</file>