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129 Jisp, oprichten bed &amp; breakfast (bijgebouw achte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november 2018</text:p>
            <text:p text:style-name="common-al">Ons kenmerk:WB/2019/00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00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129 Jisp, oprichten bed &amp; breakfast (bijgebouw achter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00</meta:user-defined>
    <meta:user-defined meta:name="OVERHEIDop.GmbID/DC.identifier">gmb-2019-63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H 129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05 502257</meta:user-defined>
    <meta:user-defined meta:name="OVERHEIDop.versieInformatie"/>
  </office:meta>
</office:document-meta>
</file>