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rense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9:</text:p>
            <text:p text:style-name="common-al">- <text:span text:style-name="nadrukvet">Kasterensestraat 18:</text:span> het verplaatsen van een treurwilg uit de voortuin naar een andere locatie (herplant met 1 wilg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0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sterensestraat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00</meta:user-defined>
    <meta:user-defined meta:name="OVERHEIDop.GmbID/DC.identifier">gmb-2019-6300</meta:user-defined>
    <meta:user-defined meta:name="OVERHEID.TaxonomieBeleidsagenda/OVERHEID.category">Ruimte en infrastructuur | Organisatie en beleid</meta:user-defined>
    <meta:user-defined meta:name="DCTERMS.abstract">Verleende omgevingsvergunning Kasterensestraat 18, het verplaatsen van een treurwilg uit de voortuin naar een andere locatie (herplant met 1 wil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V 18</meta:user-defined>
    <meta:user-defined meta:name="OVERHEIDop.woonplaats">Liempde</meta:user-defined>
    <meta:user-defined meta:name="OVERHEIDop.straatnaam">Kasteren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596 399836</meta:user-defined>
    <meta:user-defined meta:name="OVERHEIDop.versieInformatie"/>
  </office:meta>
</office:document-meta>
</file>