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Westdijk 24 : Het bouwen van een opslagloods, verzenddatum: 01-02-2019, referentienummer: Z/18/153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99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9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9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Westdijk 24 : Het bouwen van een opslagloods, verzenddatum: 01-02-2019, referentienummer: Z/18/1534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999</meta:user-defined>
    <meta:user-defined meta:name="OVERHEIDop.GmbID/DC.identifier">gmb-2019-62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M 24</meta:user-defined>
    <meta:user-defined meta:name="OVERHEIDop.woonplaats">Dirksland</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538 417348</meta:user-defined>
    <meta:user-defined meta:name="OVERHEIDop.versieInformatie"/>
  </office:meta>
</office:document-meta>
</file>