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ongenummerd (openbare ruimte nabij huisnummer 9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92) in Geldrop</text:p>
            <text:p text:style-name="common-al">Datum ontvangst: 14 maart 2019</text:p>
            <text:p text:style-name="common-al">Omschrijving: het rooien van één wilg in verband met slechte conditie, inrot en scheu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99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leweinlaan ongenummerd (openbare ruimte nabij huisnummer 92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996</meta:user-defined>
    <meta:user-defined meta:name="OVERHEIDop.GmbID/DC.identifier">gmb-2019-62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85.42 380716.42</meta:user-defined>
    <meta:user-defined meta:name="OVERHEIDop.versieInformatie"/>
  </office:meta>
</office:document-meta>
</file>