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raject Taarlose brug – Onlandweg gemeente Tynaarlo; het aanbrengen van fietspadverhardingen, het aanpassen van een tweetal krui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raject Taarlose brug – Onlandweg gemeente Tynaarlo</text:p>
            <text:p text:style-name="common-al">
            <text:span text:style-name="nadrukvet">Omschrijving </text:span>
            <text:span text:style-name="nadrukvet">: </text:span>het aanbrengen van fietspadverhardingen, het aanpassen van een tweetal kruisinge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1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99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9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9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raject Taarlose brug – Onlandweg gemeente Tynaarlo; het aanbrengen van fietspadverhardingen, het aanpassen van een tweetal kruis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92</meta:user-defined>
    <meta:user-defined meta:name="OVERHEIDop.GmbID/DC.identifier">gmb-2019-62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E 3</meta:user-defined>
    <meta:user-defined meta:name="OVERHEID.PostcodeHuisnummer/OVERHEIDop.postcodeHuisnummer">9481TA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905 562462</meta:user-defined>
    <meta:user-defined meta:name="OVERHEID.EPSG28992/DC.spatial">236271.37 564827.56</meta:user-defined>
    <meta:user-defined meta:name="OVERHEIDop.versieInformatie"/>
  </office:meta>
</office:document-meta>
</file>