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172, 2931 SG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voor het plaatsen van een nieuwe uitbouw aan de achtergevel van een woning op locatie Molendijk 172, 2931 SG in Krimpen aan de Lek. De aanvraag is geregistreerd onder zaaknummer SXO-201906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99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9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9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dijk 172, 2931 SG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91</meta:user-defined>
    <meta:user-defined meta:name="OVERHEIDop.GmbID/DC.identifier">gmb-2019-6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G 1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0912 434731</meta:user-defined>
    <meta:user-defined meta:name="OVERHEIDop.versieInformatie"/>
  </office:meta>
</office:document-meta>
</file>