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eph Knipstraat 1, 5246 EG, Rosmalen, het bouwen van een erker aan de voorzijde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oseph Knipstraat 1, 5246 EG, Rosmalen, het bouwen van een erker aan de voorzijde van de woning, bouwen, WB00045390, 19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99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seph Knipstraat 1, 5246 EG, Rosmalen, het bouwen van een erker aan de voorzijde van de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299</meta:user-defined>
    <meta:user-defined meta:name="OVERHEIDop.GmbID/DC.identifier">gmb-2019-62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EG 1</meta:user-defined>
    <meta:user-defined meta:name="OVERHEIDop.woonplaats">Rosmalen</meta:user-defined>
    <meta:user-defined meta:name="OVERHEIDop.straatnaam">Joseph Knip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165 412210</meta:user-defined>
    <meta:user-defined meta:name="OVERHEIDop.versieInformatie"/>
  </office:meta>
</office:document-meta>
</file>