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eweg 7: verleende omgevingsvergunning, ontheffing regels bestemmingsplan tbv. 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7, 6705 DM ontheffing regels bestemmingsplan t.b.v. bewoning, 2019W0315, verzonden 14-03-2019</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98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8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8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omeweg 7: verleende omgevingsvergunning, ontheffing regels bestemmingsplan tbv. 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86</meta:user-defined>
    <meta:user-defined meta:name="OVERHEIDop.GmbID/DC.identifier">gmb-2019-6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M</meta:user-defined>
    <meta:user-defined meta:name="OVERHEIDop.woonplaats">Wageningen</meta:user-defined>
    <meta:user-defined meta:name="OVERHEIDop.straatnaam">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17 444178</meta:user-defined>
    <meta:user-defined meta:name="OVERHEIDop.versieInformatie"/>
  </office:meta>
</office:document-meta>
</file>