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IJzeren Kind te Hintham, Rosmalen, het aanleggen van een fontei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Het IJzeren Kind te Hintham, Rosmalen, het aanleggen van een fontein, aanleggen, WB00045456, 28-12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298</text:span><text:line-break/><text:date style:data-style-name="dag" text:fixed="true" text:date-value="2019-01-11"/><text:line-break/><text:date style:data-style-name="jaar" text:fixed="true" text:date-value="2019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98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98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t IJzeren Kind te Hintham, Rosmalen, het aanleggen van een fontein,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1</meta:user-defined>
    <meta:user-defined meta:name="OVERHEIDop.publicationIssue">6298</meta:user-defined>
    <meta:user-defined meta:name="OVERHEIDop.GmbID/DC.identifier">gmb-2019-629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6BT 59</meta:user-defined>
    <meta:user-defined meta:name="OVERHEIDop.woonplaats">Rosmalen</meta:user-defined>
    <meta:user-defined meta:name="OVERHEIDop.straatnaam">Bosboompad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1665 412043</meta:user-defined>
    <meta:user-defined meta:name="OVERHEIDop.versieInformatie"/>
  </office:meta>
</office:document-meta>
</file>