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5: Nieuwe aanvraag omgevingsvergunning, kappen van 3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5, kappen van 3 dennen, ZKW1903108, ontvangen op 11-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97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15: Nieuwe aanvraag omgevingsvergunning, kappen van 3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78</meta:user-defined>
    <meta:user-defined meta:name="OVERHEIDop.GmbID/DC.identifier">gmb-2019-62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 15</meta:user-defined>
    <meta:user-defined meta:name="OVERHEIDop.woonplaats">Wageningen</meta:user-defined>
    <meta:user-defined meta:name="OVERHEIDop.straatnaam">Oude 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85 445061</meta:user-defined>
    <meta:user-defined meta:name="OVERHEIDop.versieInformatie"/>
  </office:meta>
</office:document-meta>
</file>