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lmenhof ongenummerd (openbare ruimte voor huisnummer 1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lmenhof ongenummerd (openbare ruimte voor huisnummer 14) in Geldrop</text:p>
            <text:p text:style-name="common-al">Datum ontvangst: 14 maart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lmenhof ongenummerd (openbare ruimte voor huisnummer 14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2977</meta:user-defined>
    <meta:user-defined meta:name="OVERHEIDop.GmbID/DC.identifier">gmb-2019-6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XH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92.5 380598</meta:user-defined>
    <meta:user-defined meta:name="OVERHEIDop.versieInformatie"/>
  </office:meta>
</office:document-meta>
</file>