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4: verleende omgevingsvergunning, kappen van 5 bomen met herplant, reguliere procedure kap</text:p>
      <text:section text:name="zakelijke-mededeling_id1-3-2" text:style-name="zakelijke-mededeling">
        <text:section text:name="zakelijke-mededeling-tekst_id1-3-2-1" text:style-name="zakelijke-mededeling-tekst">
          <text:section text:name="tekst_id1-3-2-1-1" text:style-name="tekst">
            <text:p text:style-name="common-al">Grebbedijk 34, 6702 PC kappen van 5 bomen met herplant, 2019W0250, verzonden 12-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7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34: verleende omgevingsvergunning, kappen van 5 bomen met herplant, reguliere procedure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76</meta:user-defined>
    <meta:user-defined meta:name="OVERHEIDop.GmbID/DC.identifier">gmb-2019-6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C 34</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743 440027</meta:user-defined>
    <meta:user-defined meta:name="OVERHEIDop.versieInformatie"/>
  </office:meta>
</office:document-meta>
</file>