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296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aart 2019, is een incidentele standplaatsvergunning verleend voor het innemen van een standplaats voor de Staatsloterij op 20 april 2019, 11 en 25 mei 2019, 7 en 29 juni 2019, in d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9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29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71</meta:user-defined>
    <meta:user-defined meta:name="OVERHEIDop.GmbID/DC.identifier">gmb-2019-62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