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Besluit Maatwerkvoorschriften, Leeghwater 31, het starten van een pizzahut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Besluit Maatwerkvoorschriften, Leeghwater 31, het starten van een pizzahut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Besluit Maatwerkvoorschriften, Leeghwater 31, het starten van een pizzahut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70</meta:user-defined>
    <meta:user-defined meta:name="OVERHEIDop.GmbID/DC.identifier">gmb-2019-62970</meta:user-defined>
    <meta:user-defined meta:name="OVERHEID.TaxonomieBeleidsagenda/OVERHEID.category">Ruimte en infrastructuur | Organisatie en beleid</meta:user-defined>
    <meta:user-defined meta:name="OVERHEIDop.referentienummer">Z-VERG-2019-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3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41 467246</meta:user-defined>
    <meta:user-defined meta:name="OVERHEIDop.versieInformatie"/>
  </office:meta>
</office:document-meta>
</file>