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oeswijk ongenummerd (openbare ruimte nabij huisnummer 2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ongenummerd (openbare ruimte nabij huisnummer 20) in Mierlo</text:p>
            <text:p text:style-name="common-al">Datum ontvangst: 14 maart 2019</text:p>
            <text:p text:style-name="common-al">Omschrijving: het rooien van één kastanje in verband met bloedingsziekt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20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96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96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Loeswijk ongenummerd (openbare ruimte nabij huisnummer 20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2968</meta:user-defined>
    <meta:user-defined meta:name="OVERHEIDop.GmbID/DC.identifier">gmb-2019-62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VK 29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933.59 383872.5</meta:user-defined>
    <meta:user-defined meta:name="OVERHEIDop.versieInformatie"/>
  </office:meta>
</office:document-meta>
</file>