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6 A: verleende omgevingsvergunning, realiseren van reinwaterkeld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106 A, 6706 AG realiseren van reinwaterkelder, 2019W0138, verzonden 12-03-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96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6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6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06 A: verleende omgevingsvergunning, realiseren van reinwaterkelder,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65</meta:user-defined>
    <meta:user-defined meta:name="OVERHEIDop.GmbID/DC.identifier">gmb-2019-62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S 106</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223 442249</meta:user-defined>
    <meta:user-defined meta:name="OVERHEIDop.versieInformatie"/>
  </office:meta>
</office:document-meta>
</file>